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-0.026cm" fo:margin-right="-0.012cm" table:align="margins"/>
    </style:style>
    <style:style style:name="Tabella1.A" style:family="table-column">
      <style:table-column-properties style:column-width="0.635cm" style:rel-column-width="2442*"/>
    </style:style>
    <style:style style:name="Tabella1.a" style:family="table-column">
      <style:table-column-properties style:column-width="0.531cm" style:rel-column-width="2043*"/>
    </style:style>
    <style:style style:name="Tabel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6.298cm" fo:margin-left="-0.026cm" table:align="left"/>
    </style:style>
    <style:style style:name="Tabella2.A" style:family="table-column">
      <style:table-column-properties style:column-width="10.626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4.173cm"/>
    </style:style>
    <style:style style:name="Tabella2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2.C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16.298cm" fo:margin-left="-0.026cm" table:align="left"/>
    </style:style>
    <style:style style:name="Tabella3.A" style:family="table-column">
      <style:table-column-properties style:column-width="10.626cm"/>
    </style:style>
    <style:style style:name="Tabella3.B" style:family="table-column">
      <style:table-column-properties style:column-width="1.499cm"/>
    </style:style>
    <style:style style:name="Tabella3.C" style:family="table-column">
      <style:table-column-properties style:column-width="4.173cm"/>
    </style:style>
    <style:style style:name="Tabella3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3.C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16.298cm" fo:margin-left="-0.026cm" table:align="left"/>
    </style:style>
    <style:style style:name="Tabella4.A" style:family="table-column">
      <style:table-column-properties style:column-width="10.626cm"/>
    </style:style>
    <style:style style:name="Tabella4.B" style:family="table-column">
      <style:table-column-properties style:column-width="1.499cm"/>
    </style:style>
    <style:style style:name="Tabella4.C" style:family="table-column">
      <style:table-column-properties style:column-width="4.173cm"/>
    </style:style>
    <style:style style:name="Tabella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4.C1" style:family="table-cell">
      <style:table-cell-properties fo:padding-left="0.123cm" fo:padding-right="0.123cm" fo:padding-top="0cm" fo:padding-bottom="0cm" fo:border="0.018cm solid #000000"/>
    </style:style>
    <style:style style:name="Tabella5" style:family="table">
      <style:table-properties style:width="16.298cm" fo:margin-left="-0.026cm" table:align="left"/>
    </style:style>
    <style:style style:name="Tabella5.A" style:family="table-column">
      <style:table-column-properties style:column-width="10.626cm"/>
    </style:style>
    <style:style style:name="Tabella5.B" style:family="table-column">
      <style:table-column-properties style:column-width="1.499cm"/>
    </style:style>
    <style:style style:name="Tabella5.C" style:family="table-column">
      <style:table-column-properties style:column-width="4.173cm"/>
    </style:style>
    <style:style style:name="Tabella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5.C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modello_20_determina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  <style:tab-stop style:position="0.9cm"/>
          <style:tab-stop style:position="1.217cm"/>
        </style:tab-stops>
      </style:paragraph-properties>
    </style:style>
    <style:style style:name="P10" style:family="paragraph" style:parent-style-name="Standard">
      <style:paragraph-properties fo:margin-top="0.176cm" fo:margin-bottom="0cm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justify" style:justify-single-word="false">
        <style:tab-stops>
          <style:tab-stop style:position="10.502cm" style:type="center"/>
        </style:tab-stops>
      </style:paragraph-properties>
    </style:style>
    <style:style style:name="P13" style:family="paragraph" style:parent-style-name="Normale">
      <style:paragraph-properties fo:text-align="justify" style:justify-single-word="false" style:snap-to-layout-grid="false"/>
    </style:style>
    <style:style style:name="P14" style:family="paragraph" style:parent-style-name="Normale">
      <style:paragraph-properties fo:text-align="justify" style:justify-single-word="false">
        <style:tab-stops>
          <style:tab-stop style:position="13.002cm" style:type="center"/>
        </style:tab-stops>
      </style:paragraph-properties>
    </style:style>
    <style:style style:name="P15" style:family="paragraph" style:parent-style-name="Normale">
      <style:paragraph-properties fo:text-align="center" style:justify-single-word="false"/>
      <style:text-properties fo:language="it" fo:country="IT" fo:font-weight="bold" style:font-weight-asian="bold"/>
    </style:style>
    <style:style style:name="P16" style:family="paragraph" style:parent-style-name="Normale">
      <style:paragraph-properties fo:text-align="end" style:justify-single-word="false"/>
      <style:text-properties fo:language="it" fo:country="IT"/>
    </style:style>
    <style:style style:name="P17" style:family="paragraph" style:parent-style-name="Normale">
      <style:text-properties fo:font-weight="bold" style:font-weight-asian="bold"/>
    </style:style>
    <style:style style:name="P18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Normale">
      <style:paragraph-properties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Normale">
      <style:paragraph-properties style:snap-to-layout-grid="false"/>
    </style:style>
    <style:style style:name="P22" style:family="paragraph" style:parent-style-name="Normale">
      <style:paragraph-properties>
        <style:tab-stops>
          <style:tab-stop style:position="10.502cm" style:type="center"/>
        </style:tab-stops>
      </style:paragraph-properties>
    </style:style>
    <style:style style:name="P23" style:family="paragraph" style:parent-style-name="Normale">
      <style:paragraph-properties fo:text-align="center" style:justify-single-word="false"/>
    </style:style>
    <style:style style:name="P24" style:family="paragraph" style:parent-style-name="Normale">
      <style:paragraph-properties fo:margin-left="8.742cm" fo:margin-right="0cm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8.742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Normale">
      <style:paragraph-properties fo:margin-left="10.001cm" fo:margin-right="0cm" fo:text-align="end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Normale">
      <style:paragraph-properties fo:margin-left="7.502cm" fo:margin-right="0cm" fo:text-indent="0cm" style:auto-text-indent="false">
        <style:tab-stops/>
      </style:paragraph-properties>
    </style:style>
    <style:style style:name="P29" style:family="paragraph" style:parent-style-name="Normale">
      <style:paragraph-properties fo:margin-left="6.244cm" fo:margin-right="0cm" fo:text-indent="1.249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Normale">
      <style:paragraph-properties fo:margin-left="3.747cm" fo:margin-right="0cm" fo:text-indent="1.249cm" style:auto-text-indent="false">
        <style:tab-stops/>
      </style:paragraph-properties>
    </style:style>
    <style:style style:name="P31" style:family="paragraph" style:parent-style-name="Normale">
      <style:paragraph-properties fo:margin-left="0cm" fo:margin-right="0cm" fo:text-indent="0.005cm" style:auto-text-indent="false"/>
    </style:style>
    <style:style style:name="P32" style:family="paragraph" style:parent-style-name="Normale">
      <style:paragraph-properties fo:margin-left="0cm" fo:margin-right="0cm" fo:text-align="justify" style:justify-single-word="false" fo:text-indent="0.005cm" style:auto-text-indent="false"/>
    </style:style>
    <style:style style:name="P33" style:family="paragraph" style:parent-style-name="Normale">
      <style:paragraph-properties fo:margin-left="0cm" fo:margin-right="0cm" fo:text-align="justify" style:justify-single-word="false" fo:text-indent="0.005cm" style:auto-text-indent="false"/>
      <style:text-properties fo:font-weight="bold" style:font-weight-asian="bold"/>
    </style:style>
    <style:style style:name="P34" style:family="paragraph" style:parent-style-name="Normale">
      <style:paragraph-properties fo:margin-left="0.806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.005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ale">
      <style:paragraph-properties fo:margin-left="0.00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Normale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40" style:family="paragraph" style:parent-style-name="Normale">
      <style:paragraph-properties fo:margin-left="4.995cm" fo:margin-right="0cm" fo:text-indent="1.249cm" style:auto-text-indent="false">
        <style:tab-stops/>
      </style:paragraph-properties>
    </style:style>
    <style:style style:name="P41" style:family="paragraph" style:parent-style-name="Rientro_20_corpo_20_del_20_testo_20_21">
      <style:text-properties fo:font-size="12pt" style:font-size-asian="12pt" style:font-size-complex="12pt"/>
    </style:style>
    <style:style style:name="P42" style:family="paragraph" style:parent-style-name="Standard" style:list-style-name="WW8Num2">
      <style:paragraph-properties style:line-height-at-least="0.423cm" fo:text-align="justify" style:justify-single-word="false"/>
    </style:style>
    <style:style style:name="P43" style:family="paragraph" style:parent-style-name="Standard" style:list-style-name="WW8Num4">
      <style:paragraph-properties fo:text-align="justify" style:justify-single-word="false"/>
    </style:style>
    <style:style style:name="P44" style:family="paragraph" style:parent-style-name="Standard" style:list-style-name="WW8Num2">
      <style:paragraph-properties fo:margin-top="0cm" fo:margin-bottom="0cm" style:line-height-at-least="0.423cm" fo:text-align="justify" style:justify-single-word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45" style:family="paragraph" style:parent-style-name="modello_20_determina" style:list-style-name="WW8Num5"/>
    <style:style style:name="P46" style:family="paragraph" style:parent-style-name="modello_20_determina" style:list-style-name="WW8Num4">
      <style:paragraph-properties fo:text-align="justify" style:justify-single-word="false"/>
    </style:style>
    <style:style style:name="P47" style:family="paragraph" style:parent-style-name="Text_20_body_20_indent" style:list-style-name="WW8Num4"/>
    <style:style style:name="P48" style:family="paragraph" style:parent-style-name="Text_20_body">
      <style:paragraph-properties fo:text-align="justify" style:justify-single-word="false">
        <style:tab-stops>
          <style:tab-stop style:position="0cm"/>
          <style:tab-stop style:position="0.9cm"/>
          <style:tab-stop style:position="1.217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Text_20_body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Text_20_body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Text_20_body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Text_20_body" style:list-style-name="L1">
      <style:text-properties fo:font-size="12pt" style:font-size-asian="12pt"/>
    </style:style>
    <style:style style:name="P53" style:family="paragraph" style:parent-style-name="Text_20_body" style:list-style-name="L5">
      <style:text-properties fo:font-size="12pt" style:font-size-asian="12pt"/>
    </style:style>
    <style:style style:name="P54" style:family="paragraph" style:parent-style-name="Normale" style:list-style-name="L6"/>
    <style:style style:name="P55" style:family="paragraph" style:parent-style-name="Normale" style:list-style-name="L7"/>
    <style:style style:name="P56" style:family="paragraph" style:parent-style-name="Normale" style:list-style-name="L8"/>
    <style:style style:name="P57" style:family="paragraph" style:parent-style-name="Normale" style:list-style-name="L9"/>
    <style:style style:name="P58" style:family="paragraph" style:parent-style-name="Normale" style:list-style-name="L11">
      <style:paragraph-properties fo:text-align="justify" style:justify-single-word="false"/>
      <style:text-properties fo:font-style="italic" style:font-style-asian="italic" style:font-size-complex="12pt"/>
    </style:style>
    <style:style style:name="P59" style:family="paragraph" style:parent-style-name="Normale" style:list-style-name="L11">
      <style:paragraph-properties fo:text-align="justify" style:justify-single-word="false"/>
      <style:text-properties fo:font-style="italic" style:font-style-asian="italic"/>
    </style:style>
    <style:style style:name="P60" style:family="paragraph" style:parent-style-name="Normale" style:list-style-name="L16">
      <style:paragraph-properties fo:text-align="justify" style:justify-single-word="false"/>
    </style:style>
    <style:style style:name="P61" style:family="paragraph" style:parent-style-name="Normale" style:list-style-name="L10">
      <style:paragraph-properties fo:margin-left="0.806cm" fo:margin-right="0cm" fo:text-align="justify" style:justify-single-word="false" fo:text-indent="0cm" style:auto-text-indent="false">
        <style:tab-stops>
          <style:tab-stop style:position="-0.005cm"/>
        </style:tab-stops>
      </style:paragraph-properties>
    </style:style>
    <style:style style:name="P62" style:family="paragraph" style:parent-style-name="Normale" style:list-style-name="L14">
      <style:paragraph-properties fo:margin-left="0.806cm" fo:margin-right="0cm" fo:text-align="justify" style:justify-single-word="false" fo:text-indent="0cm" style:auto-text-indent="false">
        <style:tab-stops>
          <style:tab-stop style:position="-0.005cm"/>
        </style:tab-stops>
      </style:paragraph-properties>
    </style:style>
    <style:style style:name="P63" style:family="paragraph" style:parent-style-name="Normale" style:list-style-name="L15">
      <style:paragraph-properties fo:margin-left="0.806cm" fo:margin-right="0cm" fo:text-align="justify" style:justify-single-word="false" fo:text-indent="0cm" style:auto-text-indent="false">
        <style:tab-stops>
          <style:tab-stop style:position="-0.005cm"/>
        </style:tab-stops>
      </style:paragraph-properties>
    </style:style>
    <style:style style:name="P64" style:family="paragraph" style:parent-style-name="Normale" style:list-style-name="L12">
      <style:paragraph-properties fo:margin-left="0.806cm" fo:margin-right="0cm" fo:text-align="justify" style:justify-single-word="false" fo:text-indent="0cm" style:auto-text-indent="false">
        <style:tab-stops>
          <style:tab-stop style:position="0.245cm"/>
        </style:tab-stops>
      </style:paragraph-properties>
    </style:style>
    <style:style style:name="P65" style:family="paragraph" style:parent-style-name="Normale" style:list-style-name="L12">
      <style:paragraph-properties fo:margin-left="1.607cm" fo:margin-right="0cm" fo:text-align="justify" style:justify-single-word="false" fo:text-indent="0cm" style:auto-text-indent="false">
        <style:tab-stops>
          <style:tab-stop style:position="-0.556cm"/>
          <style:tab-stop style:position="-0.005cm"/>
        </style:tab-stops>
      </style:paragraph-properties>
    </style:style>
    <style:style style:name="P66" style:family="paragraph" style:parent-style-name="Normale" style:list-style-name="L12">
      <style:paragraph-properties fo:margin-left="1.607cm" fo:margin-right="0cm" fo:text-align="justify" style:justify-single-word="false" fo:text-indent="0cm" style:auto-text-indent="false">
        <style:tab-stops>
          <style:tab-stop style:position="0.245cm"/>
        </style:tab-stops>
      </style:paragraph-properties>
    </style:style>
    <style:style style:name="P67" style:family="paragraph" style:parent-style-name="Normale" style:list-style-name="L13">
      <style:paragraph-properties fo:margin-left="1.607cm" fo:margin-right="0cm" fo:text-align="justify" style:justify-single-word="false" fo:text-indent="0cm" style:auto-text-indent="false">
        <style:tab-stops>
          <style:tab-stop style:position="-0.005cm"/>
        </style:tab-stops>
      </style:paragraph-properties>
    </style:style>
    <style:style style:name="P68" style:family="paragraph" style:parent-style-name="Titolo_20_2">
      <style:text-properties fo:font-weight="normal" style:font-weight-asian="normal"/>
    </style:style>
    <style:style style:name="P69" style:family="paragraph" style:parent-style-name="Titolo_20_2">
      <style:paragraph-properties fo:break-before="page"/>
    </style:style>
    <style:style style:name="P70" style:family="paragraph" style:parent-style-name="Titolo_20_2" style:master-page-name="Standard">
      <style:paragraph-properties style:page-number="auto"/>
    </style:style>
    <style:style style:name="P71" style:family="paragraph" style:parent-style-name="Titolo_20_6">
      <style:paragraph-properties fo:margin-left="7.502cm" fo:margin-right="0cm" fo:line-height="100%" fo:text-indent="0cm" style:auto-text-indent="false">
        <style:tab-stops>
          <style:tab-stop style:position="-7.502cm"/>
        </style:tab-stops>
      </style:paragraph-properties>
    </style:style>
    <style:style style:name="P72" style:family="paragraph" style:parent-style-name="Titolo_20_9">
      <style:text-properties style:font-name="Times New Roman" fo:font-size="12pt" style:font-size-asian="12pt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style:font-weight-asian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="Wingdings" style:font-name-complex="Wingdings"/>
    </style:style>
    <style:style style:name="T13" style:family="text">
      <style:text-properties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text:list-style style:name="L1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WW_5f_CharLFO17LVL3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WW_5f_CharLFO17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7LVL5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WW_5f_CharLFO17LVL6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WW_5f_CharLFO17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7LVL8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WW_5f_CharLFO17LVL9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WW_5f_CharLFO18LVL3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WW_5f_CharLFO18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8LVL5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WW_5f_CharLFO18LVL6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WW_5f_CharLFO18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8LVL8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WW_5f_CharLFO18LVL9" text:bullet-char="▪">
        <style:list-level-properties text:space-before="5.715cm" text:min-label-width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5LVL1" text:bullet-char="">
        <style:list-level-properties text:space-before="0.25cm"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8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4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2LVL1" text:bullet-char="">
        <style:list-level-properties text:min-label-width="0.801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0" text:outline-level="2">DOMANDA</text:h>
      <text:p text:style-name="P27"/>
      <text:p text:style-name="P28">Al Comune di Limbiate</text:p>
      <text:h text:style-name="P71" text:outline-level="6">all’attenzione dello Staff Sindaco, </text:h>
      <text:h text:style-name="P71" text:outline-level="6">Cultura e Comunicazione </text:h>
      <text:p text:style-name="P28">via Monte Bianco 2</text:p>
      <text:p text:style-name="P28">20812 Limbiate (MB)</text:p>
      <text:p text:style-name="P24"/>
      <text:p text:style-name="Normale"/>
      <text:p text:style-name="P11"><text:span text:style-name="Car._20_predefinito_20_paragrafo"><text:span text:style-name="T7">Oggetto: richiesta di contributo ai sensi della deliberazione di G. C. n. ….. del ……/2018 per l’iniziativa</text:span></text:span><text:span text:style-name="Car._20_predefinito_20_paragrafo"><text:span text:style-name="T10"> </text:span></text:span><text:span text:style-name="Car._20_predefinito_20_paragrafo"><text:span text:style-name="T7"><text:s/>denominata …………………………………………………………….........................</text:span></text:span></text:p>
      <text:p text:style-name="P18"/>
      <text:p text:style-name="P11"><text:span text:style-name="Car._20_predefinito_20_paragrafo"><text:span text:style-name="T7">Il sottoscritto legale rappresentate legale del soggetto promotore rivolge istanza per partecipare al bando per l’assegnazione di contributi per attività culturali, del tempo libero e sportive per l’anno 2018. A tal fine dichiara quanto segue: </text:span></text:span></text:p>
      <text:p text:style-name="Normale"/>
      <text:p text:style-name="Normale"><text:span text:style-name="Car._20_predefinito_20_paragrafo"><text:span text:style-name="T7">SOGGETTO PROMOTORE </text:span></text:span></text:p>
      <text:p text:style-name="Normale">Denominazione ……………………………………………………....................................................…………………………………………..............................................................................................</text:p>
      <text:p text:style-name="Normale">Via ………………………………………………………….…………………………………..........</text:p>
      <text:p text:style-name="Normale">cap. …………………………. <text:s/>Comune di ………………………..…………………………...........</text:p>
      <text:p text:style-name="Normale">Tel. <text:s/>…………………………. <text:s/>Fax ……………………………………………………………........</text:p>
      <text:p text:style-name="Normale">e-mail: ………………………………………………………………………………………..............</text:p>
      <text:p text:style-name="Normale">Codice fiscale ………………………………….…………………………………………….............</text:p>
      <text:p text:style-name="Normale">Partita Iva …………………………………………..…………………………………………..........</text:p>
      <text:p text:style-name="Normale"/>
      <text:p text:style-name="Normale"><text:span text:style-name="Car._20_predefinito_20_paragrafo"><text:span text:style-name="T7">LEGALE RAPPRESENTANTE:</text:span></text:span> …………………………………………………………………..………………………............................................................................................................................</text:p>
      <text:p text:style-name="Normale">Recapito postale (se diverso dalla sede) ……………………………………… tel. ……………….....</text:p>
      <text:p text:style-name="Normale">Referente per la trattazione della pratica<text:span text:style-name="Car._20_predefinito_20_paragrafo"><text:span text:style-name="T7"> </text:span></text:span>(se diverso da legale rappresentante)<text:span text:style-name="Car._20_predefinito_20_paragrafo"><text:span text:style-name="T7">:</text:span></text:span> </text:p>
      <text:p text:style-name="Normale">……………..…………………………………………………….…… …............................................</text:p>
      <text:p text:style-name="Normale">Recapito postale (se diverso dalla sede) ……………………………………… tel. ……………….....</text:p>
      <text:p text:style-name="Normale"/>
      <text:p text:style-name="Normale"><text:span text:style-name="Car._20_predefinito_20_paragrafo"><text:span text:style-name="T7">NATURA DEL SOGGETTO</text:span></text:span></text:p>
      <text:list xml:id="list9069966286779776043" text:style-name="L6">
        <text:list-item>
          <text:p text:style-name="P54">ente pubblico</text:p>
        </text:list-item>
        <text:list-item>
          <text:p text:style-name="P54">associazione</text:p>
        </text:list-item>
        <text:list-item>
          <text:p text:style-name="P54">O.N.L.U.S.</text:p>
        </text:list-item>
        <text:list-item>
          <text:p text:style-name="P54">comitato</text:p>
        </text:list-item>
        <text:list-item>
          <text:p text:style-name="P54">altro (specificare) ……………………..</text:p>
        </text:list-item>
      </text:list>
      <text:p text:style-name="P17"/>
      <text:p text:style-name="P17">MODALITA’ DI RISCOSSIONE DELL’EVENTUALE CONTRIBUTO</text:p>
      <text:list xml:id="list4445000341677601074" text:style-name="L7">
        <text:list-item>
          <text:p text:style-name="P55"><text:span text:style-name="Car._20_predefinito_20_paragrafo"><text:span text:style-name="T7">BANCA<text:tab/></text:span></text:span></text:p>
        </text:list-item>
      </text:list>
      <text:p text:style-name="Normale">Versamento su c.c. n. ……………….................................................................................................... …………………………………………………………………………………………........................</text:p>
      <text:p text:style-name="Normale">Banca ……………………………………............Agenzia …………………………….……………. </text:p>
      <text:p text:style-name="Normale">cod. IBAN 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</table:table-row>
      </table:table>
      <text:p text:style-name="Normale"/>
      <text:p text:style-name="Normale">Via ……………………………………………………………………………………………….........</text:p>
      <text:p text:style-name="Normale">cap. ………… Comune di ……………………………………………………………………............</text:p>
      <text:p text:style-name="Normale">intestato a ………………………………………………………………………………………...........</text:p>
      <text:p text:style-name="Normale"/>
      <text:list xml:id="list6767913646457972127" text:style-name="L8">
        <text:list-item>
          <text:p text:style-name="P56"><text:soft-page-break/><text:span text:style-name="Car._20_predefinito_20_paragrafo"><text:span text:style-name="T7">POSTA</text:span></text:span></text:p>
        </text:list-item>
      </text:list>
      <text:p text:style-name="Normale">Versamento su c.c.p. n. ……………………………………..…………………………………...........</text:p>
      <text:p text:style-name="Normale">intestato a ……..………………………………………………………………………………............</text:p>
      <text:p text:style-name="Normale"/>
      <text:list xml:id="list7119091947665965268" text:style-name="L9">
        <text:list-item>
          <text:p text:style-name="P57"><text:span text:style-name="Car._20_predefinito_20_paragrafo"><text:span text:style-name="T7">ALTRE MODALITA’</text:span></text:span></text:p>
        </text:list-item>
      </text:list>
      <text:p text:style-name="Normale">Specificare …………………………………………………………………………………….............</text:p>
      <text:p text:style-name="Normale"/>
      <text:p text:style-name="Normale">Limbiate, li ………………………………………….</text:p>
      <text:p text:style-name="Normale"/>
      <text:p text:style-name="Normale"/>
      <text:p text:style-name="Normale"/>
      <text:p text:style-name="Normale"/>
      <text:p text:style-name="P29">Firma del legale rappresentante</text:p>
      <text:p text:style-name="P29"/>
      <text:p text:style-name="P30"><text:s text:c="11"/>………………………………………………………………………..</text:p>
      <text:p text:style-name="P31"/>
      <text:p text:style-name="Normale"><text:s/></text:p>
      <text:h text:style-name="P69" text:outline-level="2">SCHEDA ANALITICA DELL’INIZIATIVA</text:h>
      <text:p text:style-name="Standard">(Descrivere in modo esaustivo l’iniziativa, con particolare riguardo alle finalità, ai tempi di attuazione e alla motivazione del “rilievo per la comunità limbiatese, compilando le parti richieste in base alle caratteristiche e alla tipologia)</text:p>
      <text:p text:style-name="P32"/>
      <text:p text:style-name="P32"><text:span text:style-name="Car._20_predefinito_20_paragrafo"><text:span text:style-name="T7">TITOLO DELL’INIZIATIVA</text:span>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</text:p>
      <text:p text:style-name="P32"/>
      <text:p text:style-name="P32"><text:span text:style-name="Car._20_predefinito_20_paragrafo"><text:span text:style-name="T7">TIPO DI INIZIATIVA CULTURALE</text:span></text:span> (barrare la/e tipologia/e specifica/che)</text:p>
      <text:list xml:id="list3095244682500429202" text:style-name="L10">
        <text:list-item>
          <text:p text:style-name="P61">convegni, mostre, rassegne </text:p>
        </text:list-item>
        <text:list-item>
          <text:p text:style-name="P61">studio, ricerca e documentazione, attinenti beni e attività riferiti a Limbiate</text:p>
        </text:list-item>
        <text:list-item>
          <text:p text:style-name="P61">iniziative per il recupero, la conoscenza e la diffusione della storia e delle tradizioni di Limbiate</text:p>
        </text:list-item>
        <text:list-item>
          <text:p text:style-name="P61">iniziative di promozione della cultura del rispetto della natura e dell’ambiente</text:p>
        </text:list-item>
        <text:list-item>
          <text:p text:style-name="P61">ogni altra attività volta alla produzione e alla divulgazione della cultura di rilevante significato per la comunità Limbiate, avente anche modalità di spettacolo o intrattenimento</text:p>
        </text:list-item>
        <text:list-item>
          <text:p text:style-name="P61">attività e iniziative di promozione della musica e dell’apprendimento musicale.</text:p>
        </text:list-item>
      </text:list>
      <text:p text:style-name="P33"/>
      <text:p text:style-name="P32"><text:span text:style-name="Car._20_predefinito_20_paragrafo"><text:span text:style-name="T7">TIPO DI INIZIATIVA SPORTIVA</text:span></text:span> (barrare la/e tipologia specifica/che)</text:p>
      <text:list xml:id="list35626275" text:continue-numbering="true" text:style-name="L10">
        <text:list-item>
          <text:p text:style-name="P61">costituzione di polisportive o forme associative frutto di fusioni che comportino l’aggregazione fra associazioni sportive garantendo alla cittadinanza un’offerta sportiva diversificata per discipline e categorie ma riconducibile ad una uniforme filosofia e indirizzo sportivo;</text:p>
        </text:list-item>
        <text:list-item>
          <text:p text:style-name="P61">manifestazioni, eventi e competizioni sportive;</text:p>
        </text:list-item>
        <text:list-item>
          <text:p text:style-name="P61">partecipazione delle organizzazioni e delle scuole a manifestazioni, eventi e competizioni sportive organizzate in proprio o da terzi.</text:p>
        </text:list-item>
      </text:list>
      <text:p text:style-name="P35"/>
      <text:p text:style-name="P35"><text:span text:style-name="Car._20_predefinito_20_paragrafo"><text:span text:style-name="T7">TEMPI E MODALITA’ DI ORGANIZZAZIONE DELL’INIZIATIVA</text:span></text:span></text:p>
      <text:p text:style-name="P35">Inizio ……………………………………..……... Fine ………………………………………….......</text:p>
      <text:p text:style-name="P35">Eventuali altre informazioni ………………………………………………………………..................</text:p>
      <text:p text:style-name="P35">…………………………………………………………………………………………………………………………………………………………………………................................................................</text:p>
      <text:p text:style-name="P35"><text:s/></text:p>
      <text:p text:style-name="P35"><text:span text:style-name="Car._20_predefinito_20_paragrafo"><text:span text:style-name="T7">DESCRIVERE IN BREVE L’INIZIATIVA</text:span></text:span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</text:p>
      <text:p text:style-name="P35"/>
      <text:p text:style-name="P35"><text:span text:style-name="Car._20_predefinito_20_paragrafo"><text:span text:style-name="T7">FINALITA’ DELL’INIZIATIVA</text:span></text:span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</text:p>
      <text:p text:style-name="P35"/>
      <text:p text:style-name="P36">RICADUTA D’IMMAGINE PER LA COMUNITA’ LIMBIATESE </text:p>
      <text:p text:style-name="P35"><text:span text:style-name="Car._20_predefinito_20_paragrafo"><text:span text:style-name="T11">(Specificare la campagna di comunicazione dell’evento)</text:span></text:span>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list xml:id="list3999389639722838037" text:style-name="L11">
        <text:list-item>
          <text:p text:style-name="P58">Pubblico/utenza a cui si rivolge l’iniziativa</text:p>
        </text:list-item>
      </text:list>
      <text:p text:style-name="P35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</text:p>
      <text:p text:style-name="P35"/>
      <text:list xml:id="list35618548" text:continue-numbering="true" text:style-name="L11">
        <text:list-item>
          <text:p text:style-name="P59">Provenienza presunta del pubblico/utenza</text:p>
        </text:list-item>
      </text:list>
      <text:list xml:id="list7864521514054226124" text:style-name="L12">
        <text:list-item>
          <text:p text:style-name="P65"><text:s text:c="2"/>comunale</text:p>
        </text:list-item>
        <text:list-item>
          <text:p text:style-name="P66">provinciale</text:p>
        </text:list-item>
        <text:list-item>
          <text:p text:style-name="P66">regionale</text:p>
        </text:list-item>
        <text:list-item>
          <text:p text:style-name="P66">nazionale</text:p>
        </text:list-item>
      </text:list>
      <text:list xml:id="list1570288611224994271" text:style-name="L13">
        <text:list-item>
          <text:p text:style-name="P67"><text:s text:c="2"/>internazionale<text:span text:style-name="Car._20_predefinito_20_paragrafo"><text:span text:style-name="T7"> </text:span></text:span></text:p>
        </text:list-item>
      </text:list>
      <text:p text:style-name="P36"/>
      <text:p text:style-name="P39">C) strumenti di promozione dell’iniziativa</text:p>
      <text:list xml:id="list35618276" text:continue-list="list7864521514054226124" text:style-name="L12">
        <text:list-item>
          <text:p text:style-name="P66">pubblicità iniziativa tramite TV/Radio a livello nazionale</text:p>
        </text:list-item>
        <text:list-item>
          <text:p text:style-name="P66">pubblicità TV/Radio a livello locale</text:p>
        </text:list-item>
        <text:list-item>
          <text:p text:style-name="P66">pubblicità giornali con tiratura nazionale</text:p>
        </text:list-item>
        <text:list-item>
          <text:p text:style-name="P66">pubblicità giornali con tiratura locale</text:p>
        </text:list-item>
        <text:list-item>
          <text:p text:style-name="P66">pubblicità in altri Comuni (manifesti, volantini)</text:p>
        </text:list-item>
        <text:list-item>
          <text:p text:style-name="P66">pubblicità nell’ambito comunale</text:p>
        </text:list-item>
      </text:list>
      <text:p text:style-name="P36"/>
      <text:p text:style-name="P35"><text:span text:style-name="Car._20_predefinito_20_paragrafo"><text:span text:style-name="T7">PER L’INIZIATIVA E’ STATO RICHIESTO IL PATROCINIO DEL COMUNE?</text:span></text:span></text:p>
      <text:list xml:id="list35623215" text:continue-numbering="true" text:style-name="L12">
        <text:list-item>
          <text:p text:style-name="P64">SI<text:tab/><text:tab/><text:tab/><text:tab/><text:tab/><text:tab/><text:span text:style-name="Car._20_predefinito_20_paragrafo"><text:span text:style-name="T12"></text:span></text:span> <text:s text:c="3"/>NO </text:p>
        </text:list-item>
      </text:list>
      <text:p text:style-name="P36"/>
      <text:p text:style-name="P36"/>
      <text:p text:style-name="P36"/>
      <text:h text:style-name="Titolo_20_8" text:outline-level="8"><text:tab/><text:tab/>Firma del legale rappresentante</text:h>
      <text:p text:style-name="P22"><text:span text:style-name="Car._20_predefinito_20_paragrafo"><text:span text:style-name="T7"><text:tab/></text:span></text:span></text:p>
      <text:p text:style-name="P12"><text:tab/>…………………………………………………………</text:p>
      <text:h text:style-name="P69" text:outline-level="2">DICHIARAZIONE</text:h>
      <text:p text:style-name="Normale"/>
      <text:p text:style-name="Normale"/>
      <text:p text:style-name="P37"/>
      <text:p text:style-name="P35">Il sottoscritto …………………………………………………………………………………..............</text:p>
      <text:p text:style-name="P35">in qualità di legale rappresentante del soggetto promotore dichiara sotto la propria responsabilità che: </text:p>
      <text:list xml:id="list4638578873695763216" text:style-name="L14">
        <text:list-item>
          <text:p text:style-name="P62">sono stati richiesti contributi ad altri enti o a privati per l’iniziativa di cui sopra</text:p>
        </text:list-item>
      </text:list>
      <text:p text:style-name="P34">(specificare l’Ente o il privato e l’ammontare del contributo) …………………………….………………................................................................................................................................</text:p>
      <text:list xml:id="list35614588" text:continue-numbering="true" text:style-name="L14">
        <text:list-item>
          <text:p text:style-name="P62">non sono stati richiesti contributi ad altri enti o a privati per l’iniziativa di cui sopra</text:p>
        </text:list-item>
      </text:list>
      <text:p text:style-name="P35"/>
      <text:p text:style-name="P35">Dichiara, inoltre, che il soggetto promotore non ha scopo di lucro</text:p>
      <text:list xml:id="list5354908812470356748" text:style-name="L15">
        <text:list-item>
          <text:p text:style-name="P63">per espressa disposizione statutaria <text:s/></text:p>
        </text:list-item>
        <text:list-item>
          <text:p text:style-name="P63">per espressa disposizione dell’atto costitutivo <text:s/></text:p>
        </text:list-item>
        <text:list-item>
          <text:p text:style-name="P63">per altro motivo (specificare) …………………………………………………………….............</text:p>
        </text:list-item>
      </text:list>
      <text:p text:style-name="P35"/>
      <text:p text:style-name="P35">Limbiate, ………………………………………………………</text:p>
      <text:p text:style-name="P35"><text:s/></text:p>
      <text:p text:style-name="P35"/>
      <text:p text:style-name="P35"/>
      <text:p text:style-name="P29">Firma del legale rappresentante</text:p>
      <text:p text:style-name="P29"/>
      <text:p text:style-name="P29"/>
      <text:p text:style-name="P40">…………………………………………………………..</text:p>
      <text:h text:style-name="P69" text:outline-level="2">BILANCIO PREVENTIVO</text:h>
      <text:p text:style-name="Normale"/>
      <text:p text:style-name="P32">(Indicare la stima dei costi relativi all’organizzazione dell’iniziativa, specificando ogni singola voce)</text:p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3">€</text:p>
          </table:table-cell>
          <table:table-cell table:style-name="Tabella2.C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8">TOTALE</text:p>
          </table:table-cell>
          <table:table-cell table:style-name="Tabella2.A1" office:value-type="string">
            <text:p text:style-name="P20">€</text:p>
          </table:table-cell>
          <table:table-cell table:style-name="Tabella2.C1" office:value-type="string">
            <text:p text:style-name="P19"/>
          </table:table-cell>
        </table:table-row>
      </table:table>
      <text:p text:style-name="P35"/>
      <text:p text:style-name="P32">(Indicare la stima delle entrate, specificando la denominazione del soggetto, la natura ed il titolo di ogni entrat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3">€</text:p>
          </table:table-cell>
          <table:table-cell table:style-name="Tabella3.C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3">€</text:p>
          </table:table-cell>
          <table:table-cell table:style-name="Tabella3.C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3">€</text:p>
          </table:table-cell>
          <table:table-cell table:style-name="Tabella3.C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3">€</text:p>
          </table:table-cell>
          <table:table-cell table:style-name="Tabella3.C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3">€</text:p>
          </table:table-cell>
          <table:table-cell table:style-name="Tabella3.C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3">€</text:p>
          </table:table-cell>
          <table:table-cell table:style-name="Tabella3.C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3">€</text:p>
          </table:table-cell>
          <table:table-cell table:style-name="Tabella3.C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3">€</text:p>
          </table:table-cell>
          <table:table-cell table:style-name="Tabella3.C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8">TOTALE</text:p>
          </table:table-cell>
          <table:table-cell table:style-name="Tabella3.A1" office:value-type="string">
            <text:p text:style-name="P20">€</text:p>
          </table:table-cell>
          <table:table-cell table:style-name="Tabella3.C1" office:value-type="string">
            <text:p text:style-name="P19"/>
          </table:table-cell>
        </table:table-row>
      </table:table>
      <text:p text:style-name="P35"/>
      <text:p text:style-name="P35"/>
      <text:p text:style-name="P35"/>
      <text:p text:style-name="P35">Somma indicativamente richiesta quale contributo<text:tab/>€ ………………………………………………………………................................................................</text:p>
      <text:p text:style-name="P35"/>
      <text:p text:style-name="P35"/>
      <text:p text:style-name="P29">Firma del legale rappresentante</text:p>
      <text:p text:style-name="P29"/>
      <text:p text:style-name="P40">…………………………………………………………..</text:p>
      <text:p text:style-name="P35"/>
      <text:h text:style-name="P69" text:outline-level="2">RESOCONTO</text:h>
      <text:p text:style-name="P37"/>
      <text:h text:style-name="P68" text:outline-level="2"/>
      <text:p text:style-name="P28">Al Comune di Limbiate</text:p>
      <text:h text:style-name="P71" text:outline-level="6">all’attenzione dello Staff Sindaco, </text:h>
      <text:p text:style-name="P28">Cultura e <text:s/>Comunicazione</text:p>
      <text:p text:style-name="P28">via Monte Bianco 2</text:p>
      <text:p text:style-name="P28">20812 Limbiate (MB)</text:p>
      <text:p text:style-name="P35"/>
      <text:p text:style-name="P35"/>
      <text:p text:style-name="Text_20_body"><text:span text:style-name="Car._20_predefinito_20_paragrafo"><text:span text:style-name="T2">Il sottoscritto ……………………………………………………………………………......................</text:span></text:span></text:p>
      <text:p text:style-name="P11">legale rappresentante di …………………………………………………………………….… dichiara che l’iniziativa/l’attività denominata ………………………………………………………………………....................................................……………………………………………………………………………………………… a favore della quale il Comune di Limbiate ha assegnato uno specifico contributo di € ………………………</text:p>
      <text:list xml:id="list7947319548255551515" text:style-name="L16">
        <text:list-item>
          <text:p text:style-name="P60">si è regolarmente svolta</text:p>
        </text:list-item>
        <text:list-item>
          <text:p text:style-name="P60">ha raggiunto le finalità per il quale è stato concesso il contributo</text:p>
        </text:list-item>
      </text:list>
      <text:p text:style-name="P11"/>
      <text:p text:style-name="P11">In calce si unisce il bilancio consuntivo dell’iniziativa, completo di entrate ed uscite e corredato dalle relative pezze giustificative, dal quale risulta l’utilizzo per intero del contributo/dal quale risulta l’utilizzo parziale del contributo per un ammontare di ………………… (cancellare la voce che non interessa).</text:p>
      <text:p text:style-name="Corpo_20_del_20_testo_20_21"/>
      <text:p text:style-name="P11"/>
      <text:p text:style-name="P35">Limbiate, ………………………………………………………</text:p>
      <text:p text:style-name="P35"><text:s/></text:p>
      <text:p text:style-name="P35"/>
      <text:p text:style-name="P35"/>
      <text:p text:style-name="P29">Firma del legale rappresentante</text:p>
      <text:p text:style-name="P29"/>
      <text:p text:style-name="P40"/>
      <text:p text:style-name="P40">…………………………………………………………..</text:p>
      <text:h text:style-name="P72" text:outline-level="9"/>
      <text:h text:style-name="P72" text:outline-level="9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41"/>
      <text:p text:style-name="P41"><text:soft-page-break/>Indicare i costi effettivamente sostenuti per l’organizzazione dell’iniziativa, specificando ogni singola voce ed escludendo le spese relative a prestazioni assicurate a titolo gratuito o agevolato dall’Amministrazione comunale</text:p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3">€</text:p>
          </table:table-cell>
          <table:table-cell table:style-name="Tabella4.C1" office:value-type="string">
            <text:p text:style-name="P13"/>
          </table:table-cell>
        </table:table-row>
        <table:table-row>
          <table:table-cell table:style-name="Tabella4.A1" office:value-type="string">
            <text:p text:style-name="P18">TOTALE</text:p>
          </table:table-cell>
          <table:table-cell table:style-name="Tabella4.A1" office:value-type="string">
            <text:p text:style-name="P20">€</text:p>
          </table:table-cell>
          <table:table-cell table:style-name="Tabella4.C1" office:value-type="string">
            <text:p text:style-name="P19"/>
          </table:table-cell>
        </table:table-row>
      </table:table>
      <text:p text:style-name="P35"/>
      <text:p text:style-name="P32"/>
      <text:p text:style-name="P32"/>
      <text:p text:style-name="P32">Indicare le entrate effettivamente riscosse <text:s/>specificando la denominazione del soggetto, la natura ed il titolo di ogni entrata</text:p>
      <text:p text:style-name="P32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€</text:p>
          </table:table-cell>
          <table:table-cell table:style-name="Tabella5.C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€</text:p>
          </table:table-cell>
          <table:table-cell table:style-name="Tabella5.C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€</text:p>
          </table:table-cell>
          <table:table-cell table:style-name="Tabella5.C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€</text:p>
          </table:table-cell>
          <table:table-cell table:style-name="Tabella5.C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€</text:p>
          </table:table-cell>
          <table:table-cell table:style-name="Tabella5.C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€</text:p>
          </table:table-cell>
          <table:table-cell table:style-name="Tabella5.C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€</text:p>
          </table:table-cell>
          <table:table-cell table:style-name="Tabella5.C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3">€</text:p>
          </table:table-cell>
          <table:table-cell table:style-name="Tabella5.C1" office:value-type="string">
            <text:p text:style-name="P13"/>
          </table:table-cell>
        </table:table-row>
        <table:table-row>
          <table:table-cell table:style-name="Tabella5.A1" office:value-type="string">
            <text:p text:style-name="P18">TOTALE</text:p>
          </table:table-cell>
          <table:table-cell table:style-name="Tabella5.A1" office:value-type="string">
            <text:p text:style-name="P20">€</text:p>
          </table:table-cell>
          <table:table-cell table:style-name="Tabella5.C1" office:value-type="string">
            <text:p text:style-name="P19"/>
          </table:table-cell>
        </table:table-row>
      </table:table>
      <text:p text:style-name="P35"/>
      <text:p text:style-name="P31"/>
      <text:p text:style-name="P31">Eventuale somma non utilizzata da restituire all’Amministrazione comunale</text:p>
      <text:p text:style-name="P35">€ <text:s/>…………………………………………………………………………</text:p>
      <text:p text:style-name="P18"/>
      <text:p text:style-name="P18"/>
      <text:p text:style-name="P18"/>
      <text:p text:style-name="P18"/>
      <text:p text:style-name="P14"><text:span text:style-name="Car._20_predefinito_20_paragrafo"><text:span text:style-name="T7"><text:s text:c="84"/>Firma del legale rappresentante</text:span></text:span></text:p>
      <text:p text:style-name="Standard"><text:span text:style-name="Car._20_predefinito_20_paragrafo"><text:span text:style-name="T2"><text:s/><text:tab/></text:span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<text:s text:c="70"/>………………………………………………………….</text:span></text:span></text:p>
      <text:p text:style-name="P31"><text:s text:c="3"/></text:p>
      <text:p text:style-name="Normale"/>
      <text:p text:style-name="Normale"/>
      <text:p text:style-name="Normale"/>
      <text:p text:style-name="P11"/>
      <text:p text:style-name="P8"/>
      <text:p text:style-name="P8"/>
      <text:p text:style-name="P8"><text:span text:style-name="Car._20_predefinito_20_paragraf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odello_20_determina" style:display-name="modello determina" style:family="paragraph" style:next-style-name="Text_20_body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Corpo_20_del_20_testo.descriptionbullets" style:display-name="Corpo del testo.descriptionbullets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25cm" fo:margin-right="0cm" fo:margin-top="0cm" fo:margin-bottom="0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font-size="12pt" style:font-size-asian="12pt" style:language-asian="hi" style:country-asian="IN" style:language-complex="hi" style:country-complex="IN" fo:hyphenate="false" fo:hyphenation-remain-char-count="0" fo:hyphenation-push-char-count="0"/>
    </style:style>
    <style:style style:name="modello_20_delibera_20_GC" style:display-name="modello delibera GC" style:family="paragraph" style:parent-style-name="Normale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="100%" fo:margin-left="9.001cm" fo:margin-right="0cm" fo:margin-top="0cm" fo:margin-bottom="0cm" fo:line-height="150%" fo:hyphenation-ladder-count="no-limit" fo:text-indent="0cm" style:auto-text-indent="false" fo:keep-with-next="always">
        <style:tab-stops>
          <style:tab-stop style:position="-9.001cm"/>
        </style:tab-stops>
      </style:paragraph-properties>
      <style:text-properties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hyphenation-ladder-count="no-limit" fo:keep-with-next="always">
        <style:tab-stops>
          <style:tab-stop style:position="-2.54cm"/>
          <style:tab-stop style:position="7.962cm" style:type="center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text-align="center" style:justify-single-word="false" fo:hyphenation-ladder-count="no-limit" fo:keep-with-next="always"/>
      <style:text-properties style:font-name="Arial" fo:font-size="11pt" fo:font-style="italic" style:font-size-asian="11pt" style:font-style-asian="italic" style:font-name-complex="Arial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="100%" fo:margin-left="0cm" fo:margin-right="0cm" fo:margin-top="0cm" fo:margin-bottom="0cm" fo:text-align="justify" style:justify-single-word="false" fo:hyphenation-ladder-count="no-limit" fo:text-indent="0.005cm" style:auto-text-indent="false"/>
      <style:text-properties fo:font-size="10pt" style:font-size-asian="10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variant="normal" fo:text-transform="none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fo:font-size="12pt" style:font-size-asian="12pt"/>
    </style:style>
    <style:style style:name="WW8Num7z0" style:family="text">
      <style:text-properties style:font-name="Symbol" fo:font-size="11pt" style:font-size-asian="11pt" style:font-name-complex="Symbol"/>
    </style:style>
    <style:style style:name="Numbering_20_Symbols" style:display-name="Numbering Symbols" style:family="text"/>
    <style:style style:name="WW8Num23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3LVL1" style:display-name="WW_CharLFO13LVL1" style:family="text">
      <style:text-properties fo:font-variant="normal" fo:text-transform="none"/>
    </style:style>
    <style:style style:name="WW_5f_CharLFO5LVL1" style:display-name="WW_CharLFO5LVL1" style:family="text">
      <style:text-properties style:font-name="Symbol" fo:font-size="8pt" style:font-size-asian="8pt" style:font-name-complex="Wingdings"/>
    </style:style>
    <style:style style:name="WW_5f_CharLFO6LVL1" style:display-name="WW_CharLFO6LVL1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OpenSymbol1" style:font-name-complex="OpenSymbol1"/>
    </style:style>
    <style:style style:name="WW_5f_CharLFO17LVL3" style:display-name="WW_CharLFO17LVL3" style:family="text">
      <style:text-properties style:font-name="OpenSymbol1" style:font-name-complex="OpenSymbol1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OpenSymbol1" style:font-name-complex="OpenSymbol1"/>
    </style:style>
    <style:style style:name="WW_5f_CharLFO17LVL6" style:display-name="WW_CharLFO17LVL6" style:family="text">
      <style:text-properties style:font-name="OpenSymbol1" style:font-name-complex="OpenSymbol1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OpenSymbol1" style:font-name-complex="OpenSymbol1"/>
    </style:style>
    <style:style style:name="WW_5f_CharLFO17LVL9" style:display-name="WW_CharLFO17LVL9" style:family="text">
      <style:text-properties style:font-name="OpenSymbol1" style:font-name-complex="OpenSymbol1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OpenSymbol1" style:font-name-complex="OpenSymbol1"/>
    </style:style>
    <style:style style:name="WW_5f_CharLFO18LVL3" style:display-name="WW_CharLFO18LVL3" style:family="text">
      <style:text-properties style:font-name="OpenSymbol1" style:font-name-complex="OpenSymbol1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OpenSymbol1" style:font-name-complex="OpenSymbol1"/>
    </style:style>
    <style:style style:name="WW_5f_CharLFO18LVL6" style:display-name="WW_CharLFO18LVL6" style:family="text">
      <style:text-properties style:font-name="OpenSymbol1" style:font-name-complex="OpenSymbol1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OpenSymbol1" style:font-name-complex="OpenSymbol1"/>
    </style:style>
    <style:style style:name="WW_5f_CharLFO18LVL9" style:display-name="WW_CharLFO18LVL9" style:family="text">
      <style:text-properties style:font-name="OpenSymbol1" style:font-name-complex="OpenSymbol1"/>
    </style:style>
    <style:style style:name="WW_5f_CharLFO9LVL1" style:display-name="WW_CharLFO9LVL1" style:family="text">
      <style:text-properties style:font-name="Wingdings" style:font-name-complex="Wingding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Wingdings"/>
    </style:style>
    <style:style style:name="WW_5f_CharLFO4LVL1" style:display-name="WW_CharLFO4LVL1" style:family="text">
      <style:text-properties fo:font-variant="normal" fo:text-transform="none" style:font-name="Wingdings"/>
    </style:style>
    <style:style style:name="WW_5f_CharLFO8LVL1" style:display-name="WW_CharLFO8LVL1" style:family="text">
      <style:text-properties style:font-name="Wingdings"/>
    </style:style>
    <style:style style:name="WW_5f_CharLFO14LVL1" style:display-name="WW_CharLFO14LVL1" style:family="text">
      <style:text-properties style:font-name="Wingdings" style:font-name-complex="Symbol"/>
    </style:style>
    <style:style style:name="WW_5f_CharLFO12LVL1" style:display-name="WW_CharLFO12LVL1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mbretta pavarelli</meta:initial-creator>
    <meta:creation-date>2017-03-16T09:45:26.26</meta:creation-date>
    <dc:date>2018-03-01T15:43:29.05</dc:date>
    <meta:editing-duration>PT17H28M56S</meta:editing-duration>
    <meta:editing-cycles>52</meta:editing-cycles>
    <meta:generator>OpenOffice/4.1.0$Win32 OpenOffice.org_project/410m18$Build-9764</meta:generator>
    <meta:document-statistic meta:table-count="5" meta:image-count="0" meta:object-count="0" meta:page-count="8" meta:paragraph-count="178" meta:word-count="886" meta:character-count="8710"/>
  </office:meta>
</office:document-meta>
</file>